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499cm" fo:margin-right="0.076cm" fo:line-height="150%" fo:text-align="justify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top="0.053cm" fo:margin-bottom="0.053cm" fo:line-height="150%" fo:text-align="center" style:justify-single-word="false" style:page-number="auto">
        <style:tab-stops>
          <style:tab-stop style:position="3.598cm"/>
        </style:tab-stops>
      </style:paragraph-properties>
    </style:style>
    <style:style style:name="P3" style:family="paragraph" style:parent-style-name="Standard">
      <style:paragraph-properties fo:margin-top="0.053cm" fo:margin-bottom="0.053cm" fo:line-height="150%" fo:text-align="justify" style:justify-single-word="false">
        <style:tab-stops>
          <style:tab-stop style:position="3.598cm"/>
        </style:tab-stops>
      </style:paragraph-properties>
    </style:style>
    <style:style style:name="P4" style:family="paragraph" style:parent-style-name="Standard">
      <style:paragraph-properties fo:margin-left="0cm" fo:margin-right="-0.009cm" fo:line-height="150%" fo:text-align="justify" style:justify-single-word="false" fo:text-indent="0cm" style:auto-text-indent="false">
        <style:tab-stops>
          <style:tab-stop style:position="17.611cm"/>
        </style:tab-stops>
      </style:paragraph-properties>
    </style:style>
    <style:style style:name="P5" style:family="paragraph" style:parent-style-name="Standard">
      <style:paragraph-properties fo:margin-left="0cm" fo:margin-right="0.674cm" fo:line-height="150%" fo:text-indent="0cm" style:auto-text-indent="false"/>
    </style:style>
    <style:style style:name="P6" style:family="paragraph" style:parent-style-name="Standard">
      <style:paragraph-properties fo:margin-left="0cm" fo:margin-right="0.674cm" fo:line-height="150%" fo:text-align="justify" style:justify-single-word="false" fo:text-indent="0cm" style:auto-text-indent="false"/>
    </style:style>
    <style:style style:name="P7" style:family="paragraph" style:parent-style-name="ConsNonformat">
      <style:paragraph-properties fo:line-height="150%" fo:text-align="justify" style:justify-single-word="false" fo:orphans="2" fo:widows="2"/>
    </style:style>
    <style:style style:name="P8" style:family="paragraph" style:parent-style-name="ConsNonformat">
      <style:paragraph-properties fo:line-height="150%" fo:orphans="2" fo:widows="2"/>
    </style:style>
    <style:style style:name="T1" style:family="text">
      <style:text-properties fo:color="#332e2d" fo:font-size="14pt" fo:letter-spacing="0.004cm" fo:font-weight="bold" style:font-size-asian="14pt" style:font-weight-asian="bold" style:font-size-complex="14pt" style:font-weight-complex="bold"/>
    </style:style>
    <style:style style:name="T2" style:family="text">
      <style:text-properties fo:color="#332e2d" fo:font-size="14pt" fo:letter-spacing="0.004cm" style:font-size-asian="14pt" style:font-size-complex="14pt"/>
    </style:style>
    <style:style style:name="T3" style:family="text">
      <style:text-properties fo:color="#332e2d" style:font-name="Times New Roman" fo:font-size="14pt" fo:letter-spacing="0.004cm" style:font-size-asian="14pt" style:font-name-complex="Times New Roman1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fo:color="#000000" fo:font-size="14pt" fo:letter-spacing="0.011cm" style:font-size-asian="14pt" style:font-size-complex="14pt"/>
    </style:style>
    <style:style style:name="T8" style:family="text">
      <style:text-properties fo:color="#000000" fo:font-size="14pt" fo:letter-spacing="0.009cm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Правила приема ДОУ</text:span></text:p>
      <text:p text:style-name="P3"><text:span text:style-name="T2"><text:line-break/>4.1. Регистрация и постановка на очередь детей для определения в Учреждение осуществляется по письменному заявлению родителей (законных представителей). Прием документов осуществляется ежедневно (кроме выходных дней) с 08-00 до17-00.</text:span></text:p>
      <text:p text:style-name="P1"><text:span text:style-name="T2">4.2. Родителями (законным представителям) для постановки ребенка на очередь в Учреждение необходимо представить следующие документы:</text:span></text:p>
      <text:p text:style-name="P1"><text:span text:style-name="T4">- свидетельство о рождении ребенка (копия свидетельства о рождении ребенка);</text:span></text:p>
      <text:p text:style-name="P1"><text:span text:style-name="T2">- </text:span><text:span text:style-name="T4">документ, удостоверяющий личность родителей (копия документа, удостоверяющего личность);</text:span></text:p>
      <text:p text:style-name="P1"><text:span text:style-name="T4">4.3.Ведущий специалист отдела образования:</text:span></text:p>
      <text:p text:style-name="P1"><text:span text:style-name="T4"><text:s/>-</text:span><text:span text:style-name="T2">регистрирует данные в «Журнале учета заявлений»</text:span><text:span text:style-name="T4">;</text:span></text:p>
      <text:p text:style-name="P4"><text:span text:style-name="T4">формирует электронную базу данных:</text:span></text:p>
      <text:p text:style-name="P4"><text:span text:style-name="T4"><text:s/>- по учету детей дошкольного возраста, не посещающих дошкольные образовательные учреждения; </text:span></text:p>
      <text:p text:style-name="P4"><text:span text:style-name="T4">- <text:s/>по учету детей дошкольного возраста, посещающих дошкольные образовательные учреждения; </text:span></text:p>
      <text:p text:style-name="P4"><text:span text:style-name="T4">- выдает справки родителям (законным представителям) о постановке ребенка на учет для определения в Учреждение и подтверждение факта временного не предоставления ребенку места в Учреждении на момент обращения родителей (опекунов);</text:span></text:p>
      <text:p text:style-name="P4"><text:span text:style-name="T4">4.4. Заведующая Учреждением <text:s text:c="2"/>самостоятельно (при отсутствии очереди) осуществляют комплектование групп, согласно настоящего Положения. </text:span></text:p>
      <text:p text:style-name="P6"><text:span text:style-name="T4">4.5. Группы в Учреждении могут комплектоваться, как по одновозрастному, так и по разновозрастному принципу, в соответствии с современными психолого-педагогическими и медицинскими рекомендациями и требованиями санитарных правил и нормативов.</text:span></text:p>
      <text:p text:style-name="P6"><text:span text:style-name="T4">4.6. В учреждениях могут быть организованы группы кратковременного </text:span><text:soft-page-break/><text:span text:style-name="T4">пребывания детей: дневные.</text:span></text:p>
      <text:p text:style-name="P5"><text:span text:style-name="T4"><text:s/>4.7. Количественный состав (наполняемость) групп в ДОУ устанавливается в <text:s/>соответствии с Типовым положением «О дошкольном образовательном учреждении», утвержденным Постановлением Правительства Российской Федерации от 12.09.2008 № 666, требованиями санитарных <text:s/>правил и нормативов, оснащенности и возможностей учреждений.</text:span></text:p>
      <text:p text:style-name="P6"><text:span text:style-name="T4">4.8. Прием и комплектование возрастных групп детей в ДОУ осуществляется с учетом «Санитарно-эпидемиологических требований к устройству, содержанию и организации режима работы ДОУ. </text:span></text:p>
      <text:p text:style-name="P1"><text:span text:style-name="T2">4.9.</text:span><text:span text:style-name="T4"> В соответствии с Типовым положением «О дошкольном образовательном учреждении», <text:s/>в ДОУ в первую очередь принимаются дети:</text:span></text:p>
      <text:p text:style-name="P7"><text:span text:style-name="T5">- работающих одиноких родителей;</text:span></text:p>
      <text:p text:style-name="P7"><text:span text:style-name="T5">- учащихся матерей;</text:span></text:p>
      <text:p text:style-name="P7"><text:span text:style-name="T5">- инвалидов I и II групп;</text:span></text:p>
      <text:p text:style-name="P7"><text:span text:style-name="T5">- дети из многодетных семей; </text:span></text:p>
      <text:p text:style-name="P7"><text:span text:style-name="T5">- дети, находящиеся под опекой;</text:span></text:p>
      <text:p text:style-name="P7"><text:span text:style-name="T5">- дети сотрудников милиции по месту жительства их семей;</text:span></text:p>
      <text:p text:style-name="P7"><text:span text:style-name="T5">- дети – сироты;</text:span></text:p>
      <text:p text:style-name="P7"><text:span text:style-name="T5">- дети, попавшие в трудную жизненную ситуацию;</text:span></text:p>
      <text:p text:style-name="P7"><text:span text:style-name="T5">- дети военнослужащих по месту жительства их семей;</text:span></text:p>
      <text:p text:style-name="P7"><text:span text:style-name="T5">- дети безработных, беженцев и вынужденных переселенцев;</text:span></text:p>
      <text:p text:style-name="P7"><text:span text:style-name="T5">-дети студентов дневной формы обучения;</text:span></text:p>
      <text:p text:style-name="P7"><text:span text:style-name="T5">- дети граждан участников боевых действий;</text:span></text:p>
      <text:p text:style-name="P7"><text:span text:style-name="T5">-дети педагогических и иных работников государственных образовательных учреждений;</text:span></text:p>
      <text:p text:style-name="P7"><text:span text:style-name="T5">- дети – близнецы;</text:span></text:p>
      <text:p text:style-name="P7"><text:span text:style-name="T5">- дети, родные братья и сестры которых уже посещают данное Учреждение за исключением случаев несоответствия профиля Учреждения состоянию здоровья или развития поступающего в Учреждение ребенка;</text:span></text:p>
      <text:p text:style-name="P8"><text:soft-page-break/><text:span text:style-name="T3">4.11. Родителям (законным представителям) может быть отказано в приеме ребенка в Учреждение только при отсутствии свободных мест или по показаниям врача.<text:line-break/>4.12.Прием детей в ДОУ осуществляется при наличии:</text:span></text:p>
      <text:p text:style-name="P7"><text:span text:style-name="T6">- заявление родителей (законных представителей);</text:span></text:p>
      <text:p text:style-name="P7"><text:span text:style-name="T5">- медицинское заключение о состоянии здоровья ребенка;</text:span></text:p>
      <text:p text:style-name="P7"><text:span text:style-name="T5">- копия паспорта одного из родителей (законных представителей).</text:span></text:p>
      <text:p text:style-name="P1"><text:span text:style-name="T2">4.13. При приеме ребенка администрация Учреждения обязана ознакомить родителей (законных представителей) с лицензией, уставом ДОУ, реализуемыми программами и заключить договор между Учреждением и родителями ребенка (законными представителями) в 2-х экземплярах. <text:line-break/>4.14. По состоянию на 1 сентября каждого года руководители Учреждений издают приказ о зачислении детей по группам. При поступлении ребенка в ДОУ в течение учебного года также издается приказ о его зачислении. Отчисление детей из ДОУ оформляется приказом.</text:span></text:p>
      <text:p text:style-name="P6"><text:span text:style-name="T2"> 4.15. Место за ребенком, посещающим ДОУ, сохраняется на время: </text:span></text:p>
      <text:p text:style-name="P5"><text:span text:style-name="T2"><text:s text:c="5"/> -болезни;<text:line-break/>     -пребывания в условиях карантина;<text:line-break/>     -прохождения санаторно-курортного лечения;<text:line-break/>     - болезни или отпуска родителей (законных представителей) сроком не более 25 рабочих дней;</text:span></text:p>
      <text:p text:style-name="P6"><text:span text:style-name="T2"><text:s text:c="5"/>- 75 календарных </text:span><text:span text:style-name="T7">дней </text:span><text:span text:style-name="T8">летнего оздоровительного периода;</text:span></text:p>
      <text:p text:style-name="P6"><text:span text:style-name="T2">     - иных случаев по заявлению родителей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indent="1.693cm" style:auto-text-indent="false"/>
    </style:style>
    <style:style style:name="ConsNonformat" style:family="paragraph" style:default-outline-level="">
      <style:paragraph-properties fo:margin-top="0cm" fo:margin-bottom="0cm" fo:orphans="0" fo:widows="0" style:writing-mode="lr-tb"/>
      <style:text-properties style:use-window-font-color="true" style:font-name="Courier New" fo:font-size="10pt" style:font-name-asian="Calibri" style:font-size-asian="10pt" style:language-asian="ru" style:country-asian="RU" style:font-name-complex="Courier New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3T15:36:13</meta:creation-date>
    <meta:document-statistic meta:table-count="0" meta:image-count="0" meta:object-count="0" meta:page-count="3" meta:paragraph-count="41" meta:word-count="523" meta:character-count="4171" meta:non-whitespace-character-count="3642"/>
    <dc:date>2019-01-03T15:37:14</dc:date>
    <meta:editing-duration>PT1M1S</meta:editing-duration>
    <meta:editing-cycles>1</meta:editing-cycles>
    <meta:generator>LibreOffice/3.4$Unix LibreOffice_project/340m1$Build-402</meta:generator>
  </office:meta>
</office:document-meta>
</file>